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Meridian_20_Supply_20_Co." draw:master-page-name="master1">
        <draw:frame svg:width="20cm" svg:height="3cm" svg:x="1cm" svg:y="1cm">
          <draw:text-box>
            <text:p>Meridian Supply Co.</text:p>
          </draw:text-box>
        </draw:frame>
        <draw:frame svg:width="20cm" svg:height="6cm" svg:x="1cm" svg:y="5cm">
          <draw:text-box>
            <text:p>SAMPLE pitch deck — not a real fundraise</text:p>
          </draw:text-box>
        </draw:frame>
      </draw:page>
      <draw:page draw:name="Problem" draw:master-page-name="master1">
        <draw:frame svg:width="20cm" svg:height="3cm" svg:x="1cm" svg:y="1cm">
          <draw:text-box>
            <text:p>Problem</text:p>
          </draw:text-box>
        </draw:frame>
        <draw:frame svg:width="20cm" svg:height="6cm" svg:x="1cm" svg:y="5cm">
          <draw:text-box>
            <text:p>Wholesale buyers lack documented SAMPLE fixtures.</text:p>
          </draw:text-box>
        </draw:frame>
      </draw:page>
      <draw:page draw:name="Solution" draw:master-page-name="master1">
        <draw:frame svg:width="20cm" svg:height="3cm" svg:x="1cm" svg:y="1cm">
          <draw:text-box>
            <text:p>Solution</text:p>
          </draw:text-box>
        </draw:frame>
        <draw:frame svg:width="20cm" svg:height="6cm" svg:x="1cm" svg:y="5cm">
          <draw:text-box>
            <text:p>Deterministic catalogue assets with exact specs.</text:p>
          </draw:text-box>
        </draw:frame>
      </draw:page>
      <draw:page draw:name="Traction" draw:master-page-name="master1">
        <draw:frame svg:width="20cm" svg:height="3cm" svg:x="1cm" svg:y="1cm">
          <draw:text-box>
            <text:p>Traction</text:p>
          </draw:text-box>
        </draw:frame>
        <draw:frame svg:width="20cm" svg:height="6cm" svg:x="1cm" svg:y="5cm">
          <draw:text-box>
            <text:p>SAMPLE: 48 cafe locations · 12 distributors</text:p>
          </draw:text-box>
        </draw:frame>
      </draw:page>
      <draw:page draw:name="Ask" draw:master-page-name="master1">
        <draw:frame svg:width="20cm" svg:height="3cm" svg:x="1cm" svg:y="1cm">
          <draw:text-box>
            <text:p>Ask</text:p>
          </draw:text-box>
        </draw:frame>
        <draw:frame svg:width="20cm" svg:height="6cm" svg:x="1cm" svg:y="5cm">
          <draw:text-box>
            <text:p>SAMPLE Series seed — fictional numbers only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manifest="urn:oasis:names:tc:opendocument:xmlns:manifest:1.0" office:version="1.2">
  <office:styles/>
  <office:automatic-styles>
    <style:page-layout style:name="pl1">
      <style:page-layout-properties fo:page-width="21cm" fo:page-height="15.75cm"/>
    </style:page-layout>
  </office:automatic-styles>
  <office:master-styles>
    <style:master-page style:name="master1" style:page-layout-name="pl1" style:display-name="master1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