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B" style:family="text" style:display-name="B">
      <style:text-properties fo:font-weight="bold"/>
    </style:style>
  </office:automatic-styles>
  <office:body>
    <office:text>
      <text:h text:outline-level="1">INVOICE</text:h>
      <text:p>Meridian Supply Co.</text:p>
      <text:p>18 Market Street, Portland, OR 97201</text:p>
      <text:p>Invoice #: INV-2026-0042</text:p>
      <text:p>Date: 15 January 2026</text:p>
      <text:p>Bill to: Brightside Cafe</text:p>
      <text:p/>
      <table:table table:name="Items">
        <table:table-column/>
        <table:table-column/>
        <table:table-column/>
        <table:table-column/>
        <table:table-row>
          <table:table-cell office:value-type="string">
            <text:p><text:span text:style-name="B">Description</text:span></text:p>
          </table:table-cell>
          <table:table-cell office:value-type="string">
            <text:p><text:span text:style-name="B">Qty</text:span></text:p>
          </table:table-cell>
          <table:table-cell office:value-type="string">
            <text:p><text:span text:style-name="B">Unit Price</text:span></text:p>
          </table:table-cell>
          <table:table-cell office:value-type="string">
            <text:p><text:span text:style-name="B">Amount</text:span></text:p>
          </table:table-cell>
        </table:table-row>
        <table:table-row>
          <table:table-cell office:value-type="string">
            <text:p>Wireless Mouse</text:p>
          </table:table-cell>
          <table:table-cell office:value-type="string">
            <text:p>10</text:p>
          </table:table-cell>
          <table:table-cell office:value-type="string">
            <text:p>12.50</text:p>
          </table:table-cell>
          <table:table-cell office:value-type="string">
            <text:p>125.00</text:p>
          </table:table-cell>
        </table:table-row>
        <table:table-row>
          <table:table-cell office:value-type="string">
            <text:p>Cable Organiser</text:p>
          </table:table-cell>
          <table:table-cell office:value-type="string">
            <text:p>20</text:p>
          </table:table-cell>
          <table:table-cell office:value-type="string">
            <text:p>3.20</text:p>
          </table:table-cell>
          <table:table-cell office:value-type="string">
            <text:p>64.00</text:p>
          </table:table-cell>
        </table:table-row>
        <table:table-row>
          <table:table-cell office:value-type="string">
            <text:p>Desk Lamp</text:p>
          </table:table-cell>
          <table:table-cell office:value-type="string">
            <text:p>5</text:p>
          </table:table-cell>
          <table:table-cell office:value-type="string">
            <text:p>24.90</text:p>
          </table:table-cell>
          <table:table-cell office:value-type="string">
            <text:p>124.50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<text:span text:style-name="B">Subtotal</text:span></text:p>
          </table:table-cell>
          <table:table-cell office:value-type="string">
            <text:p>313.50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<text:span text:style-name="B">Tax (8%)</text:span></text:p>
          </table:table-cell>
          <table:table-cell office:value-type="string">
            <text:p>25.08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<text:span text:style-name="B">Total</text:span></text:p>
          </table:table-cell>
          <table:table-cell office:value-type="string">
            <text:p>338.58</text:p>
          </table:table-cell>
        </table:table-row>
      </table:table>
      <text:p/>
      <text:p>Payment due within 30 days. Thank you for your business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creation-date>2026-01-01T00:00:00</meta:creation-date>
    <meta:generator>ODFPY/1.4.1</meta:generator>
  </office:meta>
</office:document-meta>
</file>