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vg="urn:oasis:names:tc:opendocument:xmlns:svg-compati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vg="urn:oasis:names:tc:opendocument:xmlns:svg-compatible:1.0" office:version="1.2">
  <office:automatic-styles>
    <style:style style:name="dp1" style:family="drawing-page" style:display-name="dp1">
      <style:drawing-page-properties presentation:transition-type="none"/>
    </style:style>
  </office:automatic-styles>
  <office:body>
    <office:presentation>
      <draw:page draw:style-name="dp1" draw:master-page-name="MyMaster">
        <draw:frame draw:style-name="titlestyle" svg:width="24cm" svg:height="3cm" svg:x="2cm" svg:y="3cm">
          <draw:text-box>
            <text:p>The Novus Example Deck</text:p>
          </draw:text-box>
        </draw:frame>
        <draw:frame svg:width="24cm" svg:height="8cm" svg:x="2cm" svg:y="8cm">
          <draw:text-box>
            <text:p>A sample ODP presentation, free to use.</text:p>
          </draw:text-box>
        </draw:frame>
      </draw:page>
      <draw:page draw:style-name="dp1" draw:master-page-name="MyMaster">
        <draw:frame draw:style-name="titlestyle" svg:width="24cm" svg:height="3cm" svg:x="2cm" svg:y="3cm">
          <draw:text-box>
            <text:p>Formats Have Shapes</text:p>
          </draw:text-box>
        </draw:frame>
        <draw:frame svg:width="24cm" svg:height="8cm" svg:x="2cm" svg:y="8cm">
          <draw:text-box>
            <text:p>OpenDocument Presentation stores slides as XML in a ZIP.</text:p>
          </draw:text-box>
        </draw:frame>
      </draw:page>
      <draw:page draw:style-name="dp1" draw:master-page-name="MyMaster">
        <draw:frame draw:style-name="titlestyle" svg:width="24cm" svg:height="3cm" svg:x="2cm" svg:y="3cm">
          <draw:text-box>
            <text:p>A Note to the Reader</text:p>
          </draw:text-box>
        </draw:frame>
        <draw:frame svg:width="24cm" svg:height="8cm" svg:x="2cm" svg:y="8cm">
          <draw:text-box>
            <text:p>Use this deck to test ODP readers and slide converters.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vg="urn:oasis:names:tc:opendocument:xmlns:svg-compatible:1.0" office:version="1.2">
  <office:styles>
    <style:style style:name="titlestyle" style:family="graphic" style:display-name="titlestyle">
      <style:graphic-properties draw:fill-color="#ffffff" draw:stroke="none"/>
    </style:style>
  </office:styles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MyMaster" style:page-layout-name="MyLayout" style:display-name="MyMaster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vg="urn:oasis:names:tc:opendocument:xmlns:svg-compatible:1.0" office:version="1.2">
  <office:meta>
    <meta:creation-date>2026-01-01T00:00:00</meta:creation-date>
    <meta:generator>ODFPY/1.4.1</meta:generator>
  </office:meta>
</office:document-meta>
</file>